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2.871cm" table:align="left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12.652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k do novo questionário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<text:a xlink:type="simple" xlink:href="http://www.questionarios.celepar.pr.gov.br/index.php/445361/lang-pt-BR" office:target-frame-name="_blank" xlink:show="new" text:style-name="Internet_20_link" text:visited-style-name="Visited_20_Internet_20_Link"><text:span text:style-name="T1">http://www.questionarios.celepar.pr.gov.br/index.php/445361/lang-pt-BR</text:span>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12:33:24.287000000</meta:creation-date>
    <dc:date>2024-02-23T12:33:48.695000000</dc:date>
    <meta:editing-duration>PT28S</meta:editing-duration>
    <meta:editing-cycles>1</meta:editing-cycles>
    <meta:generator>LibreOffice/7.6.4.1$Windows_X86_64 LibreOffice_project/e19e193f88cd6c0525a17fb7a176ed8e6a3e2aa1</meta:generator>
    <meta:document-statistic meta:table-count="1" meta:image-count="0" meta:object-count="0" meta:page-count="1" meta:paragraph-count="3" meta:word-count="5" meta:character-count="96" meta:non-whitespace-character-count="92"/>
  </office:meta>
</office:document-meta>
</file>