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57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6f9d4" fo:border="0.74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ja" style:country-asian="JP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6f9d4" fo:border="0.74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order="0.74pt solid #000000"/>
      <style:text-properties style:font-name="Arial1"/>
    </style:style>
    <style:style style:name="ce13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5"/>
        <table:table-row table:style-name="ro1">
          <table:table-cell table:style-name="ce1" office:value-type="string" calcext:value-type="string">
            <text:p>NOME DO BENEFICIÁRIO</text:p>
          </table:table-cell>
          <table:table-cell table:style-name="ce10" office:value-type="string" calcext:value-type="string">
            <text:p>MUNICÍPIO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DATA</text:p>
          </table:table-cell>
        </table:table-row>
        <table:table-row table:style-name="ro1">
          <table:table-cell table:style-name="ce2" office:value-type="string" calcext:value-type="string">
            <text:p>CASTURINA FELIX DA PAZ MILAGRES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CLEONICE FIUZA RODRIGUES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ELAINE CRISTINA DA SILV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FRANCHESCA BARBOSA DOS SANTOS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FRANCIELI REGINA MOREIRA DOS SANTOS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IZABEL ROMEIRO DUARTE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JANIELLIN FERNANDA DOS SANTOS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JOSE HENRIQUE DA SILV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MARIA DE LOURDES PARENTE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MARIA JOB PALMEIRA 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MARIA JOSE RIBEIRO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MARIA RODRIGUES DE OLIVEIRA PUENTE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MARISTELA COSTA DE CASTRO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NAYANE APARECIDA GOMES PAINS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NILSA CORREIA DE OLIVEIR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PAULO CEZAR LUIZ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PERPETUA ROSA DASILV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REGINA SANTOS DE SOUZ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RENATA CINTIA BRASIL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ROSANGELA DA SILV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SUZIANE ADRIELE DA SILVA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2" office:value-type="string" calcext:value-type="string">
            <text:p>SUZIANE CRISTINA QUARESMA TICHILISKI</text:p>
          </table:table-cell>
          <table:table-cell table:style-name="ce11" office:value-type="string" calcext:value-type="string">
            <text:p>ASSAÍ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ANA DARA RIBAS KORPAN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ANDREIA FÁTIMA GONÇALVES DOS SANTOS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CLEILA CRISTIANE M. DA SILV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EDICARLA ESTER DE LIM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ERICA DE CASTRO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GEANI PRISCILA BUENO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MARIA DA LUZ CORREIA MACHADO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8" calcext:value-type="date">
            <text:p>18/02/26</text:p>
          </table:table-cell>
        </table:table-row>
        <table:table-row table:style-name="ro1">
          <table:table-cell table:style-name="ce3" office:value-type="string" calcext:value-type="string">
            <text:p>MARQUELLEN ANDREIOV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LINDAIR APARECIDA FERREIR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8" calcext:value-type="date">
            <text:p>18/02/26</text:p>
          </table:table-cell>
        </table:table-row>
        <table:table-row table:style-name="ro1">
          <table:table-cell table:style-name="ce3" office:value-type="string" calcext:value-type="string">
            <text:p>IVONEIDE PELANTIL DE OLIVEIR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JOCIELE APARECIDA AUD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SUSANA PELANTIR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8" calcext:value-type="date">
            <text:p>18/02/26</text:p>
          </table:table-cell>
        </table:table-row>
        <table:table-row table:style-name="ro1">
          <table:table-cell table:style-name="ce3" office:value-type="string" calcext:value-type="string">
            <text:p>TEREZINHA APARECIDA DA SILVA MENDES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SOLANGE APARECIDA GONÇALVES SANTOS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SOELI APARECIDA DE FRANÇ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MARTA TAUSENDFREUND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MARILENE DA SILV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BRAZILIO CALDAS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JOSIANE BRITES DE MIRAND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RAYANE VITÓRIA DOS SANTOS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JOÃO MARIA DE OLIVEIR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LUANA MENDES TARACKOSTI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NOELI LOURDES ALVES DE ALMEIDA</text:p>
          </table:table-cell>
          <table:table-cell table:style-name="ce11" office:value-type="string" calcext:value-type="string">
            <text:p>BITURUN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3" office:value-type="string" calcext:value-type="string">
            <text:p>SERGIO MARTINS MENDE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CELO DOS SANTOS MOREIR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CLARICE FERREIRA DOS SANTO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ROSA MARIA DE JESU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ROSITA PEREIRA FERREIR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VANESSA VICENTIM DA SILV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ANA ALICE CANDIDO MELO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27" calcext:value-type="date">
            <text:p>27/02/26</text:p>
          </table:table-cell>
        </table:table-row>
        <table:table-row table:style-name="ro1">
          <table:table-cell table:style-name="ce3" office:value-type="string" calcext:value-type="string">
            <text:p>ANDREA CAMARGO MACHADO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IA ILMA DOS SANTO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IGUEL ARCANGELO RODRIGUE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IA AMÉLIA NOGUEIRA BARBOS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NOEL MESSIAS DA SILV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ICHELE SUELI DE SOUZ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DARIO JARDIM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IANA DA SILVA RODRIGUE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JOÃO DOS SANTO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27" calcext:value-type="date">
            <text:p>27/02/26</text:p>
          </table:table-cell>
        </table:table-row>
        <table:table-row table:style-name="ro1">
          <table:table-cell table:style-name="ce3" office:value-type="string" calcext:value-type="string">
            <text:p>ANTONIA APARECIDA MUNIZ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ANTONIO LIMA DA SILV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IA APARECIDA DA COST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IA APARECIDA TOMÉ DE FREITA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27" calcext:value-type="date">
            <text:p>27/02/26</text:p>
          </table:table-cell>
        </table:table-row>
        <table:table-row table:style-name="ro1">
          <table:table-cell table:style-name="ce3" office:value-type="string" calcext:value-type="string">
            <text:p>SANDRA EDLÉIA PONTES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AMANDA APARECIDA COSTA DE SA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3" office:value-type="string" calcext:value-type="string">
            <text:p>MARCIO FERNANDO CANTUARIO</text:p>
          </table:table-cell>
          <table:table-cell table:style-name="ce11" office:value-type="string" calcext:value-type="string">
            <text:p>CALIFÓRNIA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5" calcext:value-type="date">
            <text:p>05/02/26</text:p>
          </table:table-cell>
        </table:table-row>
        <table:table-row table:style-name="ro1">
          <table:table-cell table:style-name="ce4" office:value-type="string" calcext:value-type="string">
            <text:p>CLEMAIR DA APARECIDA SOARES LOURENÇO BIANCO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DALNICE MACHADO DE LIM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5" office:value-type="string" calcext:value-type="string">
            <text:p>DIVANIR TEREZINHA PIRE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ELIZANE DE FATIMA DA SILV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5" office:value-type="string" calcext:value-type="string">
            <text:p>ELZA CORREIA DE FREITA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6" office:value-type="string" calcext:value-type="string">
            <text:p>GABRIELA RIBAS CAVALHEIRO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6" office:value-type="string" calcext:value-type="string">
            <text:p>JANDIRA PENTEADO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5" office:value-type="string" calcext:value-type="string">
            <text:p>JESSICA BATISTA DIA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JOZIANE DE FÁTIMA JEDNORALSKI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JOZIELE NOGUEIRA LIM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LENIS PEREIRA DOS SANTO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5" office:value-type="string" calcext:value-type="string">
            <text:p>LEONILDA ANTONIA FERRAZ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MARIA MARLENE CARVALHO DE OLIVEIR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5" office:value-type="string" calcext:value-type="string">
            <text:p>NILZA MARIA DA SILV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NEIVA VIEIR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5" office:value-type="string" calcext:value-type="string">
            <text:p>NIVALDO MONTEIRO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6" office:value-type="string" calcext:value-type="string">
            <text:p>ROSINELI DE FATIMA RIBEIRO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SILVANA SOARES GONÇALVE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SILVANA RIBEIRO DOS SANTO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6" office:value-type="string" calcext:value-type="string">
            <text:p>VALDOMIRA SOARES RUDINIK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7" office:value-type="string" calcext:value-type="string">
            <text:p>CARLA DOS ANJOS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GILMARA APARECIDA FERNANDES ALESSI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4" office:value-type="string" calcext:value-type="string">
            <text:p>MADALENA DOS SANTOS BARBOSA</text:p>
          </table:table-cell>
          <table:table-cell table:style-name="ce12" office:value-type="string" calcext:value-type="string">
            <text:p>CAMPINA DO SIMÃ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2" calcext:value-type="date">
            <text:p>12/02/26</text:p>
          </table:table-cell>
        </table:table-row>
        <table:table-row table:style-name="ro1">
          <table:table-cell table:style-name="ce8" office:value-type="string" calcext:value-type="string">
            <text:p>ALESSANDRA FERREIRA DE AQUIN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ANDERSON RAMALHO DE ARAUJ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9" calcext:value-type="date">
            <text:p>19/02/26</text:p>
          </table:table-cell>
        </table:table-row>
        <table:table-row table:style-name="ro1">
          <table:table-cell table:style-name="ce8" office:value-type="string" calcext:value-type="string">
            <text:p>CATARINA AMADEU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DANIELA APARECIDA FERNANDES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ELAINE APDA DO NASCIMENT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ELAINE CRISTINA BAPTIST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HAMILTON DE OLIVEIRA PAMPLON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HUZANA C. SOUZA SANTOS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JERUZA CIPRIANO DE LIM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JIENNY KELLY BARBOZ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JOICE REGINA SILVA DE CARVALH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ARIA APARECIDA RIBEIR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ARIA DE FÁTIMA PAUL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ARIA DE L. DA S. MARTINS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ARIA LINDALVA DOS SANTOS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AUCINDA RIBEIRO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ELISSA RODRIGUES LUN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MONICA MARCONDES 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PRISCILA APARECIDA DA COST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ROSIMEIRE NOGUEIR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SILVANA MARA TRESOLDI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8" office:value-type="string" calcext:value-type="string">
            <text:p>TEREZA DIAS DA SILV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19" calcext:value-type="date">
            <text:p>19/02/26</text:p>
          </table:table-cell>
        </table:table-row>
        <table:table-row table:style-name="ro1">
          <table:table-cell table:style-name="ce8" office:value-type="string" calcext:value-type="string">
            <text:p>WILSON DOMINGUES SOUZA</text:p>
          </table:table-cell>
          <table:table-cell table:style-name="ce12" office:value-type="string" calcext:value-type="string">
            <text:p>JACAREZINHO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7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ADEMIR BARBOZA DOS SANTO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ALINE DOMICILIANO 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ANA PAULA ALV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ANDERSON DONIZETE TIBURCIO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ANDRESSA CRISTINA JEREMISKE DA SILVA 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BRUNA CRISTINA LACERD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CARMEN SILVA RODRIGU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CLAUDEIR PEREIRA BARBOS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CLEIDE ALVES LEITE SANTOS 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CRISTIANA APARECIDA SOARES FERREIRA 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DERVAL PEREIR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DIULIANE REGINA DE OLIVEIRA MOREIR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DONIZETE GOMES RIBEIRO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FERNANDA SILVA LOP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GENI CABOCLO DA SILVA GONÇALV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GISELE ALEXANDRE DE LIM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GISLAINE PAZ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GRACIELE DE OLIVEIRA MONTEIRO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GRACIELI PAZIN GOM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8" calcext:value-type="date">
            <text:p>18/02/26</text:p>
          </table:table-cell>
        </table:table-row>
        <table:table-row table:style-name="ro1">
          <table:table-cell table:style-name="ce2" office:value-type="string" calcext:value-type="string">
            <text:p>ISABEL ANDRADE DOS SANTO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IURI NATALINO DE ALMEID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JANETE ROSSI JEREMISKE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JOSIANE CRISTINA MOREIRA 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JOSIANE ITERO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JOSIANE SOUZA DA SILV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LUCILENE OLIVEIR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MARCOS TIAGO ITERO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MARIA APARECIDA DE OLIVEIRA DELFANTE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8" calcext:value-type="date">
            <text:p>18/02/26</text:p>
          </table:table-cell>
        </table:table-row>
        <table:table-row table:style-name="ro1">
          <table:table-cell table:style-name="ce2" office:value-type="string" calcext:value-type="string">
            <text:p>MARIA DE LURDES FARIA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MARILDA LOPES PEREIR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MARILDA LOPES PEREIR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ROSANGELA APARECIDA DA CUNH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ROSELI ALMEIDA DOS SANTO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ROSILENE DA SILVA RODRIGU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SANDRA CRISTINA DA SILV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SILVANA DE SOUZ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TEREZINHA DE FÁTIMA SOUZA DA SILV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VANESSA DA SILVA RODRIGUES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2" office:value-type="string" calcext:value-type="string">
            <text:p>VERÔNICA FERREIRA DE LIMA</text:p>
          </table:table-cell>
          <table:table-cell table:style-name="ce11" office:value-type="string" calcext:value-type="string">
            <text:p>MANDAGUAÇU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09" calcext:value-type="date">
            <text:p>09/02/26</text:p>
          </table:table-cell>
        </table:table-row>
        <table:table-row table:style-name="ro1">
          <table:table-cell table:style-name="ce5" office:value-type="string" calcext:value-type="string">
            <text:p>ANGELINO JOSÉ DA SILVA 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CLEONICE DE PENHA LOURENÇO VICENTE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26" calcext:value-type="date">
            <text:p>26/02/26</text:p>
          </table:table-cell>
        </table:table-row>
        <table:table-row table:style-name="ro1">
          <table:table-cell table:style-name="ce5" office:value-type="string" calcext:value-type="string">
            <text:p>CLEUSA BARBOSA DOS SANTOS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DAIANA DA SILVA FELIPE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COS CESAR DA SILVA 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GISLAINE ERNEGA TENORIO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26" calcext:value-type="date">
            <text:p>26/02/26</text:p>
          </table:table-cell>
        </table:table-row>
        <table:table-row table:style-name="ro1">
          <table:table-cell table:style-name="ce5" office:value-type="string" calcext:value-type="string">
            <text:p>IRANILA MARIA DO NASCIMENTO DE SIQUEIRA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JERONIMO DELBONE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9" office:value-type="string" calcext:value-type="string">
            <text:p>GESIBEL RINTESMAI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JOSELI SILVESTRE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JUDITH GUELLES DA SILVA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JOSE JOAQUIM ERNEGA NETO 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NILDA DE OLIVEIRA DA SILVA 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CAMILA FRANCO DO CARMO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NOEL BRENCES DOS SANTOS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COS ELMIR PALINHA DA ROCHA 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ILENA DE ALMEIDA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LI DOS SANTOS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ROSE APARECIDA DA SILVA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ROSIMARA APARECIDA DE OLIVEIRA VILAS BOAS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IA APARECIDA CELESTINA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IA DE FÁTIMA APARECIDA DE OLIVEIRA 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>
          <table:table-cell table:style-name="ce5" office:value-type="string" calcext:value-type="string">
            <text:p>MARIA LUCIA FERREIRA NEVES SEPULVEDO</text:p>
          </table:table-cell>
          <table:table-cell table:style-name="ce11" office:value-type="string" calcext:value-type="string">
            <text:p>MANDAGUARI</text:p>
          </table:table-cell>
          <table:table-cell table:style-name="ce14" office:value-type="currency" office:currency="BRL" office:value="1000" calcext:value-type="currency">
            <text:p>R$ 1.000,00</text:p>
          </table:table-cell>
          <table:table-cell table:style-name="ce16" office:value-type="date" office:date-value="2026-02-11" calcext:value-type="date">
            <text:p>11/02/26</text:p>
          </table:table-cell>
        </table:table-row>
        <table:table-row table:style-name="ro1" table:number-rows-repeated="104839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5T14:04:11.097000000</meta:creation-date>
    <dc:date>2026-03-05T15:52:29.049000000</dc:date>
    <meta:editing-duration>PT1H48M14S</meta:editing-duration>
    <meta:editing-cycles>8</meta:editing-cycles>
    <meta:generator>LibreOffice/7.4.6.2$Windows_X86_64 LibreOffice_project/5b1f5509c2decdade7fda905e3e1429a67acd63d</meta:generator>
    <meta:document-statistic meta:table-count="1" meta:cell-count="708" meta:object-count="0"/>
  </office:meta>
</office:document-meta>
</file>